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dea45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2pt" fo:language="es" fo:country="AR" officeooo:rsid="000dea45" officeooo:paragraph-rsid="000dea45" style:font-size-asian="12pt" style:font-name-complex="Arial" style:font-size-complex="12pt"/>
    </style:style>
    <style:style style:name="P15" style:family="paragraph" style:parent-style-name="Standard">
      <style:paragraph-properties fo:margin-left="1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rsid="000dea45" officeooo:paragraph-rsid="000dea45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Verdana" fo:font-size="12pt" fo:language="es" fo:country="AR" officeooo:rsid="000dea45" officeooo:paragraph-rsid="000dea45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dea45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dea45" style:font-name-complex="Ari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b292c" style:font-weight-asian="normal" style:font-weight-complex="normal"/>
    </style:style>
    <style:style style:name="T10" style:family="text">
      <style:text-properties style:text-underline-style="none" fo:font-weight="normal" officeooo:rsid="000dea45" style:font-weight-asian="normal" style:font-weight-complex="normal"/>
    </style:style>
    <style:style style:name="T11" style:family="text">
      <style:text-properties officeooo:rsid="000dea45"/>
    </style:style>
    <style:style style:name="T12" style:family="text">
      <style:text-properties officeooo:rsid="000ead2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</text:span><text:span text:style-name="T7">20</text:span><text:span text:style-name="T6"> de </text:span><text:span text:style-name="T7">noviembre</text:span><text:span text:style-name="T6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10">SU DESPACHO</text:p>
      <text:p text:style-name="P10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Ref.:</text:span> <text:span text:style-name="T3">Expte. Nº </text:span><text:span text:style-name="T5">29786 FP UCR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8"> </text:span><text:span text:style-name="T10">Por el cual se modifica el Inciso c) (Reventa de entradas no autorizadas en espectáculos deportivos) del artículo 96, Libro III, Título II; Capítulo III de la ley 10703 (Código de Faltas de la Provincia)</text:span><text:span text:style-name="T9">.</text:span></text:p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8"/>
      <text:p text:style-name="P16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Modifíquese el inciso c) del artículo 76, Libro III, Título II, Capítulo III de la Ley 10.703, por el siguiente texto: </text:p>
      <text:p text:style-name="P15">“c) El encargado de venta de entradas, que no ofreciere <text:span text:style-name="T12">manifiestamente</text:span> la totalidad de las localidades disponibles, o las vendiere en condiciones diferentes a las dadas a conocer por el organizador del espectáculo será sancionado con hasta quince días de arresto. </text:p>
      <text:p text:style-name="P15">El que revendiere, por cualquier medio, una o más entradas para un espectáculo deportivo, será sancionado con multa de de tres (3) a cuarenta (40) jus o con arresto de hasta viente (20) días. </text:p>
      <text:p text:style-name="P15">En la misma pena incurre quien vendiere al menos una entrada de las referidas en el párrafo anterior cuando estas no hubiesen sido puesta a las venta por los responsables de las organizaciones por ser de cortesía, protocolo u otro tipo de invitación de similares características. </text:p>
      <text:p text:style-name="P15">Cuando estas conductas fueren cometidas por cualquier persona responsable de la organización, será sancionado con multa de de diez (10) a sesenta (60) jus o con arresto de hasta treinta (30) días. </text:p>
      <text:p text:style-name="P14">Si la realización de estas conductas produjere alteraciones al orden público, la escala de la sanción se eleva al doble. Igual incremento de pena corresponde cuando el interviniente se dedicare con habitualidad a estas actividades.</text:p>
      <text:p text:style-name="P7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1">2</text:span>.-</text:p></table:table-cell></table:table-row></table:table></draw:text-box></draw:frame>Comuníquese al Poder Ejecutivo.</text:p>
      <text:p text:style-name="P6"/>
      <text:p text:style-name="P8"><text:span text:style-name="T1">SALA DE SESIONES, </text:span><text:s/><text:span text:style-name="T11">20 </text:span>de <text:span text:style-name="T11">nov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2-10-30T08:52:35.83</meta:print-date>
    <dc:date>2014-11-26T08:11:52.324749314</dc:date>
    <meta:document-statistic meta:table-count="2" meta:image-count="1" meta:object-count="0" meta:page-count="2" meta:paragraph-count="22" meta:word-count="345" meta:character-count="2078" meta:non-whitespace-character-count="1734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